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7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8.901cm"/>
    </style:style>
    <style:style style:name="co4" style:family="table-column">
      <style:table-column-properties fo:break-before="auto" style:column-width="5.221cm"/>
    </style:style>
    <style:style style:name="co5" style:family="table-column">
      <style:table-column-properties fo:break-before="auto" style:column-width="4.521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6.643cm"/>
    </style:style>
    <style:style style:name="co8" style:family="table-column">
      <style:table-column-properties fo:break-before="auto" style:column-width="5.581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6.452cm"/>
    </style:style>
    <style:style style:name="co11" style:family="table-column">
      <style:table-column-properties fo:break-before="auto" style:column-width="7.684cm"/>
    </style:style>
    <style:style style:name="co12" style:family="table-column">
      <style:table-column-properties fo:break-before="auto" style:column-width="5.263cm"/>
    </style:style>
    <style:style style:name="co13" style:family="table-column">
      <style:table-column-properties fo:break-before="auto" style:column-width="5.62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andidati sindaco" table:style-name="ta1">
        <table:table-column table:style-name="co1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ndidato Sindaco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/>da Cosimo Convertino <text:s/>a Fabrizio Quarto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 text:c="2"/>- % scrutinio </text:p>
          </table:table-cell>
          <table:table-cell office:value-type="string" calcext:value-type="string">
            <text:p>1 <text:s/>- 100% </text:p>
          </table:table-cell>
          <table:table-cell office:value-type="string" calcext:value-type="string">
            <text:p>2 <text:s/>- 100% </text:p>
          </table:table-cell>
          <table:table-cell office:value-type="string" calcext:value-type="string">
            <text:p>3 <text:s/>- 100% </text:p>
          </table:table-cell>
          <table:table-cell office:value-type="string" calcext:value-type="string">
            <text:p>4 <text:s/>- 100% </text:p>
          </table:table-cell>
          <table:table-cell office:value-type="string" calcext:value-type="string">
            <text:p>5 <text:s/>- 100% </text:p>
          </table:table-cell>
          <table:table-cell office:value-type="string" calcext:value-type="string">
            <text:p>6 <text:s/>- 100% </text:p>
          </table:table-cell>
          <table:table-cell office:value-type="string" calcext:value-type="string">
            <text:p>7 <text:s/>- 100% </text:p>
          </table:table-cell>
          <table:table-cell office:value-type="string" calcext:value-type="string">
            <text:p>8 <text:s/>- 100% </text:p>
          </table:table-cell>
          <table:table-cell office:value-type="string" calcext:value-type="string">
            <text:p>9 <text:s/>- 100% </text:p>
          </table:table-cell>
          <table:table-cell office:value-type="string" calcext:value-type="string">
            <text:p>10 <text:s/>- 100% </text:p>
          </table:table-cell>
          <table:table-cell office:value-type="string" calcext:value-type="string">
            <text:p>11 <text:s/>- 100% </text:p>
          </table:table-cell>
          <table:table-cell office:value-type="string" calcext:value-type="string">
            <text:p>12 <text:s/>- 100% </text:p>
          </table:table-cell>
          <table:table-cell office:value-type="string" calcext:value-type="string">
            <text:p>13 <text:s/>- 100% </text:p>
          </table:table-cell>
          <table:table-cell office:value-type="string" calcext:value-type="string">
            <text:p>14 <text:s/>- 100% </text:p>
          </table:table-cell>
          <table:table-cell office:value-type="string" calcext:value-type="string">
            <text:p>15 <text:s/>- 100% </text:p>
          </table:table-cell>
          <table:table-cell office:value-type="string" calcext:value-type="string">
            <text:p>16 <text:s/>- 100% </text:p>
          </table:table-cell>
          <table:table-cell office:value-type="string" calcext:value-type="string">
            <text:p>17 <text:s/>- 100% </text:p>
          </table:table-cell>
          <table:table-cell office:value-type="string" calcext:value-type="string">
            <text:p>18 <text:s/>- 100% </text:p>
          </table:table-cell>
          <table:table-cell office:value-type="string" calcext:value-type="string">
            <text:p>19 <text:s/>- 100% </text:p>
          </table:table-cell>
          <table:table-cell office:value-type="string" calcext:value-type="string">
            <text:p>20 <text:s/>- 100% </text:p>
          </table:table-cell>
          <table:table-cell office:value-type="string" calcext:value-type="string">
            <text:p>21 <text:s/>- 100% </text:p>
          </table:table-cell>
          <table:table-cell office:value-type="string" calcext:value-type="string">
            <text:p>22 <text:s/>- 100% </text:p>
          </table:table-cell>
          <table:table-cell office:value-type="string" calcext:value-type="string">
            <text:p>23 <text:s/>- 100% </text:p>
          </table:table-cell>
          <table:table-cell office:value-type="string" calcext:value-type="string">
            <text:p>24 <text:s/>- 100% </text:p>
          </table:table-cell>
          <table:table-cell office:value-type="string" calcext:value-type="string">
            <text:p>25 <text:s/>- 100% </text:p>
          </table:table-cell>
          <table:table-cell office:value-type="string" calcext:value-type="string">
            <text:p>26 <text:s/>- 100% 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Cosimo Convertino 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703" calcext:value-type="float">
            <text:p>703</text:p>
          </table:table-cell>
        </table:table-row>
        <table:table-row table:style-name="ro1">
          <table:table-cell office:value-type="string" calcext:value-type="string">
            <text:p>2) Domenico Santoro </text:p>
          </table:table-cell>
          <table:table-cell office:value-type="float" office:value="195" calcext:value-type="float">
            <text:p>195</text:p>
          </table:table-cell>
          <table:table-cell office:value-type="float" office:value="192" calcext:value-type="float">
            <text:p>192</text:p>
          </table:table-cell>
          <table:table-cell office:value-type="float" office:value="214" calcext:value-type="float">
            <text:p>214</text:p>
          </table:table-cell>
          <table:table-cell office:value-type="float" office:value="169" calcext:value-type="float">
            <text:p>169</text:p>
          </table:table-cell>
          <table:table-cell office:value-type="float" office:value="129" calcext:value-type="float">
            <text:p>129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21" calcext:value-type="float">
            <text:p>221</text:p>
          </table:table-cell>
          <table:table-cell office:value-type="float" office:value="150" calcext:value-type="float">
            <text:p>150</text:p>
          </table:table-cell>
          <table:table-cell office:value-type="float" office:value="187" calcext:value-type="float">
            <text:p>187</text:p>
          </table:table-cell>
          <table:table-cell office:value-type="float" office:value="146" calcext:value-type="float">
            <text:p>146</text:p>
          </table:table-cell>
          <table:table-cell office:value-type="float" office:value="187" calcext:value-type="float">
            <text:p>187</text:p>
          </table:table-cell>
          <table:table-cell office:value-type="float" office:value="210" calcext:value-type="float">
            <text:p>210</text:p>
          </table:table-cell>
          <table:table-cell office:value-type="float" office:value="199" calcext:value-type="float">
            <text:p>199</text:p>
          </table:table-cell>
          <table:table-cell office:value-type="float" office:value="214" calcext:value-type="float">
            <text:p>214</text:p>
          </table:table-cell>
          <table:table-cell office:value-type="float" office:value="217" calcext:value-type="float">
            <text:p>217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187" calcext:value-type="float">
            <text:p>187</text:p>
          </table:table-cell>
          <table:table-cell office:value-type="float" office:value="137" calcext:value-type="float">
            <text:p>137</text:p>
          </table:table-cell>
          <table:table-cell office:value-type="float" office:value="207" calcext:value-type="float">
            <text:p>207</text:p>
          </table:table-cell>
          <table:table-cell office:value-type="float" office:value="116" calcext:value-type="float">
            <text:p>116</text:p>
          </table:table-cell>
          <table:table-cell office:value-type="float" office:value="176" calcext:value-type="float">
            <text:p>176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212" calcext:value-type="float">
            <text:p>212</text:p>
          </table:table-cell>
          <table:table-cell office:value-type="float" office:value="4619" calcext:value-type="float">
            <text:p>4619</text:p>
          </table:table-cell>
        </table:table-row>
        <table:table-row table:style-name="ro1">
          <table:table-cell office:value-type="string" calcext:value-type="string">
            <text:p>3) Gaetano Castiglia detto Nino 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92" calcext:value-type="float">
            <text:p>92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89" calcext:value-type="float">
            <text:p>89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135" calcext:value-type="float">
            <text:p>135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40" calcext:value-type="float">
            <text:p>140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163" calcext:value-type="float">
            <text:p>163</text:p>
          </table:table-cell>
          <table:table-cell office:value-type="float" office:value="2816" calcext:value-type="float">
            <text:p>2816</text:p>
          </table:table-cell>
        </table:table-row>
        <table:table-row table:style-name="ro1">
          <table:table-cell office:value-type="string" calcext:value-type="string">
            <text:p>4) Gaia Silvestri 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99" calcext:value-type="float">
            <text:p>99</text:p>
          </table:table-cell>
          <table:table-cell office:value-type="float" office:value="92" calcext:value-type="float">
            <text:p>92</text:p>
          </table:table-cell>
          <table:table-cell office:value-type="float" office:value="68" calcext:value-type="float">
            <text:p>68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5" calcext:value-type="float">
            <text:p>85</text:p>
          </table:table-cell>
          <table:table-cell office:value-type="float" office:value="197" calcext:value-type="float">
            <text:p>197</text:p>
          </table:table-cell>
          <table:table-cell office:value-type="float" office:value="72" calcext:value-type="float">
            <text:p>72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office:value-type="float" office:value="2271" calcext:value-type="float">
            <text:p>2271</text:p>
          </table:table-cell>
        </table:table-row>
        <table:table-row table:style-name="ro1">
          <table:table-cell office:value-type="string" calcext:value-type="string">
            <text:p>5) Fabrizio Quarto </text:p>
          </table:table-cell>
          <table:table-cell office:value-type="float" office:value="288" calcext:value-type="float">
            <text:p>288</text:p>
          </table:table-cell>
          <table:table-cell office:value-type="float" office:value="271" calcext:value-type="float">
            <text:p>271</text:p>
          </table:table-cell>
          <table:table-cell office:value-type="float" office:value="368" calcext:value-type="float">
            <text:p>368</text:p>
          </table:table-cell>
          <table:table-cell office:value-type="float" office:value="268" calcext:value-type="float">
            <text:p>268</text:p>
          </table:table-cell>
          <table:table-cell office:value-type="float" office:value="297" calcext:value-type="float">
            <text:p>297</text:p>
          </table:table-cell>
          <table:table-cell office:value-type="float" office:value="235" calcext:value-type="float">
            <text:p>235</text:p>
          </table:table-cell>
          <table:table-cell office:value-type="float" office:value="297" calcext:value-type="float">
            <text:p>297</text:p>
          </table:table-cell>
          <table:table-cell office:value-type="float" office:value="349" calcext:value-type="float">
            <text:p>349</text:p>
          </table:table-cell>
          <table:table-cell office:value-type="float" office:value="252" calcext:value-type="float">
            <text:p>252</text:p>
          </table:table-cell>
          <table:table-cell office:value-type="float" office:value="281" calcext:value-type="float">
            <text:p>281</text:p>
          </table:table-cell>
          <table:table-cell office:value-type="float" office:value="299" calcext:value-type="float">
            <text:p>299</text:p>
          </table:table-cell>
          <table:table-cell office:value-type="float" office:value="428" calcext:value-type="float">
            <text:p>428</text:p>
          </table:table-cell>
          <table:table-cell office:value-type="float" office:value="325" calcext:value-type="float">
            <text:p>325</text:p>
          </table:table-cell>
          <table:table-cell office:value-type="float" office:value="346" calcext:value-type="float">
            <text:p>346</text:p>
          </table:table-cell>
          <table:table-cell office:value-type="float" office:value="357" calcext:value-type="float">
            <text:p>357</text:p>
          </table:table-cell>
          <table:table-cell office:value-type="float" office:value="381" calcext:value-type="float">
            <text:p>381</text:p>
          </table:table-cell>
          <table:table-cell office:value-type="float" office:value="313" calcext:value-type="float">
            <text:p>313</text:p>
          </table:table-cell>
          <table:table-cell office:value-type="float" office:value="241" calcext:value-type="float">
            <text:p>241</text:p>
          </table:table-cell>
          <table:table-cell office:value-type="float" office:value="323" calcext:value-type="float">
            <text:p>323</text:p>
          </table:table-cell>
          <table:table-cell office:value-type="float" office:value="269" calcext:value-type="float">
            <text:p>269</text:p>
          </table:table-cell>
          <table:table-cell office:value-type="float" office:value="299" calcext:value-type="float">
            <text:p>299</text:p>
          </table:table-cell>
          <table:table-cell office:value-type="float" office:value="240" calcext:value-type="float">
            <text:p>240</text:p>
          </table:table-cell>
          <table:table-cell office:value-type="float" office:value="253" calcext:value-type="float">
            <text:p>253</text:p>
          </table:table-cell>
          <table:table-cell office:value-type="float" office:value="246" calcext:value-type="float">
            <text:p>246</text:p>
          </table:table-cell>
          <table:table-cell office:value-type="float" office:value="269" calcext:value-type="float">
            <text:p>269</text:p>
          </table:table-cell>
          <table:table-cell office:value-type="float" office:value="396" calcext:value-type="float">
            <text:p>396</text:p>
          </table:table-cell>
          <table:table-cell office:value-type="float" office:value="7891" calcext:value-type="float">
            <text:p>7891</text:p>
          </table:table-cell>
        </table:table-row>
        <table:table-row table:style-name="ro1">
          <table:table-cell office:value-type="string" calcext:value-type="string">
            <text:p><text:s/>Voti Validi <text:s/></text:p>
          </table:table-cell>
          <table:table-cell office:value-type="float" office:value="700" calcext:value-type="float">
            <text:p>700</text:p>
          </table:table-cell>
          <table:table-cell office:value-type="float" office:value="673" calcext:value-type="float">
            <text:p>673</text:p>
          </table:table-cell>
          <table:table-cell office:value-type="float" office:value="827" calcext:value-type="float">
            <text:p>827</text:p>
          </table:table-cell>
          <table:table-cell office:value-type="float" office:value="654" calcext:value-type="float">
            <text:p>654</text:p>
          </table:table-cell>
          <table:table-cell office:value-type="float" office:value="595" calcext:value-type="float">
            <text:p>595</text:p>
          </table:table-cell>
          <table:table-cell office:value-type="float" office:value="645" calcext:value-type="float">
            <text:p>645</text:p>
          </table:table-cell>
          <table:table-cell office:value-type="float" office:value="721" calcext:value-type="float">
            <text:p>721</text:p>
          </table:table-cell>
          <table:table-cell office:value-type="float" office:value="827" calcext:value-type="float">
            <text:p>827</text:p>
          </table:table-cell>
          <table:table-cell office:value-type="float" office:value="611" calcext:value-type="float">
            <text:p>611</text:p>
          </table:table-cell>
          <table:table-cell office:value-type="float" office:value="788" calcext:value-type="float">
            <text:p>788</text:p>
          </table:table-cell>
          <table:table-cell office:value-type="float" office:value="610" calcext:value-type="float">
            <text:p>610</text:p>
          </table:table-cell>
          <table:table-cell office:value-type="float" office:value="868" calcext:value-type="float">
            <text:p>868</text:p>
          </table:table-cell>
          <table:table-cell office:value-type="float" office:value="759" calcext:value-type="float">
            <text:p>759</text:p>
          </table:table-cell>
          <table:table-cell office:value-type="float" office:value="787" calcext:value-type="float">
            <text:p>787</text:p>
          </table:table-cell>
          <table:table-cell office:value-type="float" office:value="846" calcext:value-type="float">
            <text:p>846</text:p>
          </table:table-cell>
          <table:table-cell office:value-type="float" office:value="850" calcext:value-type="float">
            <text:p>850</text:p>
          </table:table-cell>
          <table:table-cell office:value-type="float" office:value="721" calcext:value-type="float">
            <text:p>721</text:p>
          </table:table-cell>
          <table:table-cell office:value-type="float" office:value="614" calcext:value-type="float">
            <text:p>614</text:p>
          </table:table-cell>
          <table:table-cell office:value-type="float" office:value="748" calcext:value-type="float">
            <text:p>748</text:p>
          </table:table-cell>
          <table:table-cell office:value-type="float" office:value="582" calcext:value-type="float">
            <text:p>582</text:p>
          </table:table-cell>
          <table:table-cell office:value-type="float" office:value="715" calcext:value-type="float">
            <text:p>715</text:p>
          </table:table-cell>
          <table:table-cell office:value-type="float" office:value="522" calcext:value-type="float">
            <text:p>522</text:p>
          </table:table-cell>
          <table:table-cell office:value-type="float" office:value="603" calcext:value-type="float">
            <text:p>603</text:p>
          </table:table-cell>
          <table:table-cell office:value-type="float" office:value="555" calcext:value-type="float">
            <text:p>555</text:p>
          </table:table-cell>
          <table:table-cell office:value-type="float" office:value="592" calcext:value-type="float">
            <text:p>592</text:p>
          </table:table-cell>
          <table:table-cell office:value-type="float" office:value="887" calcext:value-type="float">
            <text:p>887</text:p>
          </table:table-cell>
          <table:table-cell office:value-type="float" office:value="18300" calcext:value-type="float">
            <text:p>18300</text:p>
          </table:table-cell>
        </table:table-row>
        <table:table-row table:style-name="ro1">
          <table:table-cell office:value-type="string" calcext:value-type="string">
            <text:p><text:s/>Schede Nulle <text:s/>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01" calcext:value-type="float">
            <text:p>501</text:p>
          </table:table-cell>
        </table:table-row>
        <table:table-row table:style-name="ro1">
          <table:table-cell office:value-type="string" calcext:value-type="string">
            <text:p><text:s/>Schede Bianche <text:s/>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<text:s/>Voti Contestati <text:s/>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<text:s/>Voti Nulli <text:s/></text:p>
          </table:table-cell>
          <table:table-cell table:number-columns-repeated="27" office:value-type="float" office:value="0" calcext:value-type="float">
            <text:p>0</text:p>
          </table:table-cell>
        </table:table-row>
      </table:table>
      <table:table table:name="Rinascita per Massafra Convertino Sindaco" table:style-name="ta1">
        <table:table-column table:style-name="co3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1 - Rinascita per Massafra Convertino Sindaco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Potenza Gerardo a Pulignano Auror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Potenza Gerardo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2) Attorre Antonella 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3) Cassotta Marik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) Cioffi Rosa 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) Convertino Alessio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) Coratella Fabiano Vit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7) D'Amato Vitalba 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) Falanga Pasqualina 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9) Festa Giovanni 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0) Fuggiano Rosa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1) Fumarola Ros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) Lazzaro Cosimo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3) Marzia Gianpietro 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) Masi Angela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5) Mellone Cosimo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6) Monaco Cosimo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7) Monaco Ileni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8) Mottolese Alessandro 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9) Oliva Carmel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) Perrini Bruno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21) Piccolo Federic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2) Petrillo Antoniett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) Pirillo Ileana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4) Pulignano Aurora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</table:table>
      <table:table table:name="Forza Italia" table:style-name="ta1">
        <table:table-column table:style-name="co1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2 - Forza Italia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Briga Alberto a Zanframundo Nicol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Briga Alberto 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2) Camardo Leggieri Rosa 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3) Caponio Daniele 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) Cassano Francesco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5) Convertino Floriano 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6) D'Eri Antonella 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0" calcext:value-type="float">
            <text:p>260</text:p>
          </table:table-cell>
        </table:table-row>
        <table:table-row table:style-name="ro1">
          <table:table-cell office:value-type="string" calcext:value-type="string">
            <text:p>7) Di Nardo Amalia 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8) Festa Sonia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9) Fuggiano Cosimo 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0) Gentile Raffaele 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80" calcext:value-type="float">
            <text:p>380</text:p>
          </table:table-cell>
        </table:table-row>
        <table:table-row table:style-name="ro1">
          <table:table-cell office:value-type="string" calcext:value-type="string">
            <text:p>11) Giannotta Enrico Vito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) Leggieri Maria Scala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3) Marino Graziella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14) Masi Pietro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5) Massaro Vita 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681" calcext:value-type="float">
            <text:p>681</text:p>
          </table:table-cell>
        </table:table-row>
        <table:table-row table:style-name="ro1">
          <table:table-cell office:value-type="string" calcext:value-type="string">
            <text:p>16) Mastromarino Lucia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7) Palanga Rosanna 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18) Palmisano Roberta 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9) Riformato Rosaria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0) Scarano Maria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1) Rota Sonia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22) Scarnera Giusepp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3) Viesti Antonio 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46" calcext:value-type="float">
            <text:p>346</text:p>
          </table:table-cell>
        </table:table-row>
        <table:table-row table:style-name="ro1">
          <table:table-cell office:value-type="string" calcext:value-type="string">
            <text:p>24) Zanframundo Nicola 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57" calcext:value-type="float">
            <text:p>357</text:p>
          </table:table-cell>
        </table:table-row>
      </table:table>
      <table:table table:name="Domenico Santoro Sindaco" table:style-name="ta1">
        <table:table-column table:style-name="co1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3 - Domenico Santoro Sindaco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Cavallo Giuseppe Ferdinando a Tinelli Franco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Cavallo Giuseppe Ferdinan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2) Antonicelli Pasquale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) Bellitti Raffaella 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4) Bommino Vincenzo 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5) Cardellicchio Maria Addolorat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) De Leonardis Lucia Palma 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7) Di Canio Ald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8) Eramo Giuseppe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9) Errico Teresa 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98" calcext:value-type="float">
            <text:p>398</text:p>
          </table:table-cell>
        </table:table-row>
        <table:table-row table:style-name="ro1">
          <table:table-cell office:value-type="string" calcext:value-type="string">
            <text:p>10) Formisano Maria Assunta 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1) Galante Vito 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12) MacrÃ¬ Luigi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) Mastrangelo Cinzia 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14) Miola Antonio Benvenuto 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97" calcext:value-type="float">
            <text:p>297</text:p>
          </table:table-cell>
        </table:table-row>
        <table:table-row table:style-name="ro1">
          <table:table-cell office:value-type="string" calcext:value-type="string">
            <text:p>15) Nuzzo Pasquale Aldo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6) Palmitesta Cosimo 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34" calcext:value-type="float">
            <text:p>134</text:p>
          </table:table-cell>
        </table:table-row>
        <table:table-row table:style-name="ro1">
          <table:table-cell office:value-type="string" calcext:value-type="string">
            <text:p>17) Portararo Giovanni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8) Santoro Antonio 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19) Scaligina Antonio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0) Scarcia Denise 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1) Simeone Isacc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22) Surano Giovanni 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3) Tagliente Giuseppe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4) Tinelli Franco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</table:table>
      <table:table table:name="Lega" table:style-name="ta1">
        <table:table-column table:style-name="co1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4 - Lega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Giovinazzi Roberto Osvaldo a Viesti Seren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Giovinazzi Roberto Osvaldo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2) Albanese Cosimo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) Bax Vincenza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4) Boccardi Angel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) Brandascio Vito Antonio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6) Cascioli Raimondo Marcello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7) Ciarella Fabiana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8) Dicanio Giovanni 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9) Giannico Orazio Antonio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0) Ladiana Anna Maria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1) Laveneziana Giovanni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2) Marra Maurizio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13) Marzia Antonio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4) Mongelli Santin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5) Morgese Paolo 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6) Montanaro Adriano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17) Neglia Luigi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8) Pinto Alessi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19) Putignano Fiore 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) Salinari Vito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21) Semeraro Sar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2) Semeraro Vito Antonio 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3) Martucci Grazi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) Viesti Serena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table table:name="Verde è Popolare" table:style-name="ta1">
        <table:table-column table:style-name="co1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5 - Verde è Popolare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Caramia Anna Maria a Tamburrano Robert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Caramia Anna Maria 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2) Amorello Jessic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) Apollonio Cosim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) Carluccio Matteo Francesc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) Convertino Piermattia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6) Cosenza Giovanna 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7) D'Alconso Giuseppe 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) D'Auria Giovanni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) De Lucia Giuseppe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) D'Onghia Onofrio 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11) Donvito Vincenzo 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2) Fumarola Stefani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) Fusillo Danila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4) Laterza Patrizi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5) Maraglino Giamichele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6) Marraffa Pasquale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) Mola Vincenz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8) Notaristefano Giusepp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9) Onisei Adrian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) Ricci Giovanni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1) Scarano Francesc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) Spada Cosima 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) Strada Mari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) Tamburrano Roberta </text:p>
          </table:table-cell>
          <table:table-cell table:number-columns-repeated="27" office:value-type="float" office:value="0" calcext:value-type="float">
            <text:p>0</text:p>
          </table:table-cell>
        </table:table-row>
      </table:table>
      <table:table table:name="Fratelli d'Italia" table:style-name="ta1">
        <table:table-column table:style-name="co4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6 - Fratelli d'Italia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Morrone Domenico a Zaccaro Giancarl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Morrone Domenico 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2) Angiulli Carmela detta Melania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3) Antonante Annamaria detta Nanni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string" calcext:value-type="string">
            <text:p>4) Castellano Diana 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5) Dellisanti Antonio 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6) D'Erchia Concetta detta Tina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7) De Vincenzo Domenic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) Demito Antonio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9) De Carlo Carmela 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) Farina Maria Rosa 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1) Greco Vitantonio detto Vito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12) Laterza Ivan 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3) Magazzile Antonio 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14) Maggiore Giuseppe detto Peppe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64" calcext:value-type="float">
            <text:p>264</text:p>
          </table:table-cell>
        </table:table-row>
        <table:table-row table:style-name="ro1">
          <table:table-cell office:value-type="string" calcext:value-type="string">
            <text:p>15) Maraglino Rocco 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6) Pagliari Giuseppina detta Giusy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17) Piccolo Vittorio 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18) Ramunno Saverio 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82" calcext:value-type="float">
            <text:p>282</text:p>
          </table:table-cell>
        </table:table-row>
        <table:table-row table:style-name="ro1">
          <table:table-cell office:value-type="string" calcext:value-type="string">
            <text:p>19) Salomone Giuli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20) Salvi Cosimo Damiano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21) Scaligina Dario Salvatore 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22) Valentini Pietro 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23) Wojciechowska Barbara Zofi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4) Zaccaro Giancarla 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525" calcext:value-type="float">
            <text:p>525</text:p>
          </table:table-cell>
        </table:table-row>
      </table:table>
      <table:table table:name="Massafra Futura" table:style-name="ta1">
        <table:table-column table:style-name="co5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7 - Massafra Futura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Angiulli Mariausilia a Valente Davide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Angiulli Mariausilia 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) Balestra Maria Rosaria 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3) Bianchi Alessia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4) Briga Antonio 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5) Caponio Alessandro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6) Caramia Fabrizio 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) Convertino Daniele 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8) Disma Pasquale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9) Dragone Guglielmo Filippo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10) Ferretti Francesco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) Giovinazzi Cosimo 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2) Lisi Fernando 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13) Maraglino Alessio 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4) Mellone Angelo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15) Orlando Giuseppe 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) Palanga Francesco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17) Porzio Monica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8) Ricci Tiziana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9) Rossano Stefania 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) Savino Alessia 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1) Scarano Davide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) Scarpetta Maria Grazia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23) Tagliente Francesco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4) Valente Davide 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</table:table>
      <table:table table:name="Noi con l'Italia" table:style-name="ta1">
        <table:table-column table:style-name="co6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8 - Noi con l'Italia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Albanese Alessandro a De Mita Oronzo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Albanese Alessandro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2) Balestra Giovanni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3) Carriero Nicolett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4) Castellana Alessandro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5) Fumarola Michele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) Gentile Pietr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) Grassi Nicola 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8) Lazzaro Cosimo Damiano 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9) Maraglino Mariangela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0) Marraffa Giuseppe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11) Marzulli Francesc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) Mastrangelo Carmela 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13) Mellone Luciano 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4) Miraglia Francesc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15) Misciagna Vita Maria 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6) Notarstefano Samant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7) Orlando Gabriella 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8) Pignatelli Gaetano 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9) Pizzarelli Alessia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0) Serio Donato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21) Silvestri Francesco 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22) Zaccaria Francesco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23) Zito Valentin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4) De Mita Oronzo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</table:table-row>
      </table:table>
      <table:table table:name="Movimento per Gaia Silvestri Sindaco" table:style-name="ta1">
        <table:table-column table:style-name="co7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9 - Movimento per Gaia Silvestri Sindaco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Armenise Mattia Stefania a Spada Gessic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Armenise Mattia Stefania 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) Calia Vincenzo 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3) Carrieri Annamaria 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4) Chiefa Pompe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) Colucci Maria Scala 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) Conforti Domenic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7) Convertino Giuseppe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8) De Bartolomeo Marco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9) Delprete Lucia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10) D'Eri Maria Scala 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1) Desumma Francesca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2) Ippolito Antoni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) Kassoum Kone 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4) Lamanna Carlo Giuseppe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5) Lazzaro Vita Patrizia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16) Leggieri Antonio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7) Meo Antonella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8) PappadÃ  Immacolat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9) Perniola Angela Fernanda 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0) Salvi Pasquale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1) Saracino Giuseppe Nicol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2) Smeraldo Luigi 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3) Spada Gessica 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</table:table>
      <table:table table:name="Movimento 5 Stelle" table:style-name="ta1">
        <table:table-column table:style-name="co8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10 - Movimento 5 Stelle 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<text:s/>da Angiulli Alessandro a Tagliente Damian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Angiulli Alessandro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2) Brunetti Anna Lucia 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) D'Amico Antonio 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4) Enea Sara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5) Ferente Angelo 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6) Frascati Francesco Di Paola 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7) Gentile Ilari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) Giagulli Richard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9) Laterza Michela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10) Motolese Francesc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1) Notaristefano Adrian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12) Notaristefano Davide 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3) Portararo Giuseppe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) Potenza Luigi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) Putignano Mariantonietta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16) Roberto Paol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7) Rosa Eleonora 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8) Scarano Oriett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) Silvestri Giovanna 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0) Stallo Gionatan 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21) Tagliente Domenico 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22) Tagliente Damiana 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</table:table>
      <table:table table:name="Patto dei Moderati Puglia Popolare e Democrazia Libera in Movimento" table:style-name="ta1">
        <table:table-column table:style-name="co9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11 - Patto dei Moderati - Puglia Popolare e Democrazia Libera in Movimento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Cardillo Ida a Gravina Carmine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Cardillo Ida 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08" calcext:value-type="float">
            <text:p>408</text:p>
          </table:table-cell>
        </table:table-row>
        <table:table-row table:style-name="ro1">
          <table:table-cell office:value-type="string" calcext:value-type="string">
            <text:p>2) Castronuovo Vincenzo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3) Annese Sante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4) Moncelli Enrico 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5) Pinto Cosimo 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6) Dragone Fernando 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7) Larucci Giusi 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8) Fumarola Antonio 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9) Palmitesta Giuseppe Donato 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10) Carone Giusepp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11) Fischetti Giuseppe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2) Giovinazzi Francesca 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3) Pizzutilo Francesco 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4" calcext:value-type="float">
            <text:p>164</text:p>
          </table:table-cell>
        </table:table-row>
        <table:table-row table:style-name="ro1">
          <table:table-cell office:value-type="string" calcext:value-type="string">
            <text:p>14) Digregorio Teres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15) Russo Antoni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6) Pastore Rosalba 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17) Putino Simone 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8) Monaco Lucia 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19) Martino Vissia 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20) Cisternino Cosim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1) Gianfreda Antonio 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22) Delprete Sergi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) Martino Aldo 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4) Gravina Carmine </text:p>
          </table:table-cell>
          <table:table-cell table:number-columns-repeated="27" office:value-type="float" office:value="0" calcext:value-type="float">
            <text:p>0</text:p>
          </table:table-cell>
        </table:table-row>
      </table:table>
      <table:table table:name="Strada Maggiore" table:style-name="ta1">
        <table:table-column table:style-name="co10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12 - Strada Maggiore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Aloisio Achille a Caponio Ilari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Aloisio Achille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</table:table-row>
        <table:table-row table:style-name="ro1">
          <table:table-cell office:value-type="string" calcext:value-type="string">
            <text:p>2) Altomare Massimiliano 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) Di Bello Raffaello Maria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string" calcext:value-type="string">
            <text:p>4) Di Gregorio Antonia Franca 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string" calcext:value-type="string">
            <text:p>5) Esposito Giuseppe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6) Guglielmi Maria Rosaria 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46" calcext:value-type="float">
            <text:p>546</text:p>
          </table:table-cell>
        </table:table-row>
        <table:table-row table:style-name="ro1">
          <table:table-cell office:value-type="string" calcext:value-type="string">
            <text:p>7) Lattanzio Savino 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8) Lepore Paolo 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6" calcext:value-type="float">
            <text:p>266</text:p>
          </table:table-cell>
        </table:table-row>
        <table:table-row table:style-name="ro1">
          <table:table-cell office:value-type="string" calcext:value-type="string">
            <text:p>9) Lippolis Giuseppe 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9" calcext:value-type="float">
            <text:p>259</text:p>
          </table:table-cell>
        </table:table-row>
        <table:table-row table:style-name="ro1">
          <table:table-cell office:value-type="string" calcext:value-type="string">
            <text:p>10) Losavio Clementina 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11) Marzia Elena 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12) Nardelli Maria Rosaria 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13) Putignano Domenico 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517" calcext:value-type="float">
            <text:p>517</text:p>
          </table:table-cell>
        </table:table-row>
        <table:table-row table:style-name="ro1">
          <table:table-cell office:value-type="string" calcext:value-type="string">
            <text:p>14) Rotelli Ottorina Venere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15) Rubino Fernando 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9" calcext:value-type="float">
            <text:p>139</text:p>
          </table:table-cell>
        </table:table-row>
        <table:table-row table:style-name="ro1">
          <table:table-cell office:value-type="string" calcext:value-type="string">
            <text:p>16) Salvi Cosimo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17) Santovito Gaia 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18) Semeraro Mario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19) Termite Rosa 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20) Vestoso Francesco 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53" calcext:value-type="float">
            <text:p>153</text:p>
          </table:table-cell>
        </table:table-row>
        <table:table-row table:style-name="ro1">
          <table:table-cell office:value-type="string" calcext:value-type="string">
            <text:p>21) Baccaro Maurizio 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22) Pinto Giovann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23) Lovelli Gianfranco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24) Caponio Ilaria 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</table:table>
      <table:table table:name="Cittadino Protagonista" table:style-name="ta1">
        <table:table-column table:style-name="co11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13 - Cittadino Protagonista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Ponziana Casavola a De Leonardis Massimo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Ponziana Casavola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) Castiglia Antonia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3) Cuscito Santa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) Di Bello Alessandro 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5) D'Errico Giuseppe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6) De Leonardis Giovanni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7) Distefano Antonin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8) Francavilla Antonio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9) Giannotta Angelo 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2" calcext:value-type="float">
            <text:p>272</text:p>
          </table:table-cell>
        </table:table-row>
        <table:table-row table:style-name="ro1">
          <table:table-cell office:value-type="string" calcext:value-type="string">
            <text:p>10) Notaristefano Angelo Raffaele 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1) Notaristefano Antonella 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12) Panaro Valerio Vitoantoni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3) Pagliari Angelo Raffaele 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4) Pergolese Giovanni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15) Quero Vincenza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16) Rotondo Laura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7) Riccio Nicola Giuseppe 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8) Semeraro Nicoletta Anna 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19) Tramonte Luigi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20) Zecchino Maria Lucia 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21) Dragone Antoni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2) Cervelli Antoni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3) Carone Pietro </text:p>
          </table:table-cell>
          <table:table-cell table:number-columns-repeated="2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4) De Leonardis Massimo </text:p>
          </table:table-cell>
          <table:table-cell table:number-columns-repeated="27" office:value-type="float" office:value="0" calcext:value-type="float">
            <text:p>0</text:p>
          </table:table-cell>
        </table:table-row>
      </table:table>
      <table:table table:name="Con Quarto Sindaco" table:style-name="ta1">
        <table:table-column table:style-name="co12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14 - Con Quarto Sindaco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Bommino Michele a Di Lorenzo Grazi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Bommino Michele 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2) Bernalda Antonio 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) Caporosso Silvana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4) Capurso Maria Carmela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5) Castellano Graziana 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6) Castiglia Oronza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7) Cavallo Salvator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8) Cocchiarale Santino detto Sante 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9) Colamia Donatella 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10) D'Errico Antonio 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15" calcext:value-type="float">
            <text:p>315</text:p>
          </table:table-cell>
        </table:table-row>
        <table:table-row table:style-name="ro1">
          <table:table-cell office:value-type="string" calcext:value-type="string">
            <text:p>11) Dognazzi Paola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12) Giancola Daniele 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3) Laghezza Francesca 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8" calcext:value-type="float">
            <text:p>258</text:p>
          </table:table-cell>
        </table:table-row>
        <table:table-row table:style-name="ro1">
          <table:table-cell office:value-type="string" calcext:value-type="string">
            <text:p>14) Luce Cesare 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15) Lo Gatto Maria Giovanna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16) Murianni Francesco 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17) Orlando Maria Grazia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18) Pelillo Antonio Fernando 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96" calcext:value-type="float">
            <text:p>196</text:p>
          </table:table-cell>
        </table:table-row>
        <table:table-row table:style-name="ro1">
          <table:table-cell office:value-type="string" calcext:value-type="string">
            <text:p>19) Quero Giovanni 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02" calcext:value-type="float">
            <text:p>302</text:p>
          </table:table-cell>
        </table:table-row>
        <table:table-row table:style-name="ro1">
          <table:table-cell office:value-type="string" calcext:value-type="string">
            <text:p>20) Rubino Giuseppe 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21) Salvi Luigi 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22) Tinelli Giusy 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3) Pignatelli Maria Carmel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24) Di Lorenzo Grazia 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</table:table-row>
      </table:table>
      <table:table table:name="Partito Democratico" table:style-name="ta1">
        <table:table-column table:style-name="co13" table:default-cell-style-name="ce5"/>
        <table:table-column table:style-name="co2" table:number-columns-repeated="27" table:default-cell-style-name="ce5"/>
        <table:table-row table:style-name="ro1">
          <table:table-cell office:value-type="string" calcext:value-type="string">
            <text:p>Comune di <text:s/>Massafra - Risultati: Amministrative 2021</text:p>
          </table:table-cell>
          <table:table-cell table:number-columns-repeated="2"/>
          <table:table-cell table:style-name="ce6" office:value-type="string" calcext:value-type="string">
            <text:p>i dati ufficiali saranno proclamati solo dall’Ufficio Centrale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onsigliere per Sezioni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<text:s text:c="3"/>Lista n. 15 - Partito Democratico 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<text:s/>da Cetera Mario Luigi Benvenuto a Spinelli Atena Rosa Ilaria </text:p>
          </table:table-cell>
          <table:table-cell table:number-columns-repeated="27"/>
        </table:table-row>
        <table:table-row table:style-name="ro1">
          <table:table-cell table:style-name="Default" table:number-columns-repeated="28"/>
        </table:table-row>
        <table:table-row table:style-name="ro1">
          <table:table-cell office:value-type="string" calcext:value-type="string">
            <text:p>Sezione <text:s/>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<text:s/>Totale <text:s/>complessivo <text:s/></text:p>
          </table:table-cell>
        </table:table-row>
        <table:table-row table:style-name="ro1">
          <table:table-cell office:value-type="string" calcext:value-type="string">
            <text:p>1) Cetera Mario Luigi Benvenuto 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2) Azzone Antonio 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3) Bramante Michele 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17" calcext:value-type="float">
            <text:p>217</text:p>
          </table:table-cell>
        </table:table-row>
        <table:table-row table:style-name="ro1">
          <table:table-cell office:value-type="string" calcext:value-type="string">
            <text:p>4) Cacciapaglia Francesco 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6" calcext:value-type="float">
            <text:p>296</text:p>
          </table:table-cell>
        </table:table-row>
        <table:table-row table:style-name="ro1">
          <table:table-cell office:value-type="string" calcext:value-type="string">
            <text:p>5) Carbotti Maria Scala detta Mariella 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6) Cardellicchio Nicola 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7) Coratella Annunziata detta Tatiana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8) Fedele Alena 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9) Greco Anna Maria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0) Laghezza Annarita 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79" calcext:value-type="float">
            <text:p>379</text:p>
          </table:table-cell>
        </table:table-row>
        <table:table-row table:style-name="ro1">
          <table:table-cell office:value-type="string" calcext:value-type="string">
            <text:p>11) Lasigna Domenico 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12) Martongelli Massimo 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13) Miraglia Giuseppe Giovanni detto Peppe 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14) Nicoletti Elvira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15) Notaristefano Cosimo detto Mino 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6) Pagliari Laura 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</table:table-row>
        <table:table-row table:style-name="ro1">
          <table:table-cell office:value-type="string" calcext:value-type="string">
            <text:p>17) Palanga Fedele 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18) Pelillo Fernando 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8" calcext:value-type="float">
            <text:p>138</text:p>
          </table:table-cell>
        </table:table-row>
        <table:table-row table:style-name="ro1">
          <table:table-cell office:value-type="string" calcext:value-type="string">
            <text:p>19) Piccolo Bernardino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20) Pinto Luciano 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1) Pizzolante Cataldo detto Aldo 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22) Spada Leonardo Domenico 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string" calcext:value-type="string">
            <text:p>23) Spina Chiara 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24) Spinelli Atena Rosa Ilaria 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6" calcext:value-type="float">
            <text:p>1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08:16:35.2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omune_5f_di_5f__5f_Massafra_5f_-_5f_Risultati" style:display-name="PageStyle_Comune_di__Massafra_-_Risult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" style:display-name="PageStyle_Comune_di__Massafra_-_Risult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" style:display-name="PageStyle_Comune_di__Massafra_-_Risultat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3" style:display-name="PageStyle_Comune_di__Massafra_-_Risultat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4" style:display-name="PageStyle_Comune_di__Massafra_-_Risultat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5" style:display-name="PageStyle_Comune_di__Massafra_-_Risultat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6" style:display-name="PageStyle_Comune_di__Massafra_-_Risultat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7" style:display-name="PageStyle_Comune_di__Massafra_-_Risultati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8" style:display-name="PageStyle_Comune_di__Massafra_-_Risultati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9" style:display-name="PageStyle_Comune_di__Massafra_-_Risultati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0" style:display-name="PageStyle_Comune_di__Massafra_-_Risultati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to" style:display-name="PageStyle_pa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1" style:display-name="PageStyle_Comune_di__Massafra_-_Risultati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2" style:display-name="PageStyle_Comune_di__Massafra_-_Risultati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3" style:display-name="PageStyle_Comune_di__Massafra_-_Risultati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4" style:display-name="PageStyle_Comune_di__Massafra_-_Risultati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5" style:display-name="PageStyle_Comune_di__Massafra_-_Risultati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6" style:display-name="PageStyle_Comune_di__Massafra_-_Risultati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7" style:display-name="PageStyle_Comune_di__Massafra_-_Risultati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8" style:display-name="PageStyle_Comune_di__Massafra_-_Risultati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19" style:display-name="PageStyle_Comune_di__Massafra_-_Risultati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0" style:display-name="PageStyle_Comune_di__Massafra_-_Risultati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1" style:display-name="PageStyle_Comune_di__Massafra_-_Risultati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2" style:display-name="PageStyle_Comune_di__Massafra_-_Risultati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3" style:display-name="PageStyle_Comune_di__Massafra_-_Risultati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4" style:display-name="PageStyle_Comune_di__Massafra_-_Risultati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5" style:display-name="PageStyle_Comune_di__Massafra_-_Risultati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6" style:display-name="PageStyle_Comune_di__Massafra_-_Risultati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7" style:display-name="PageStyle_Comune_di__Massafra_-_Risultati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8" style:display-name="PageStyle_Comune_di__Massafra_-_Risultati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tto_20__28_2_29_" style:display-name="PageStyle_patto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29" style:display-name="PageStyle_Comune_di__Massafra_-_Risultati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30" style:display-name="PageStyle_Comune_di__Massafra_-_Risultati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31" style:display-name="PageStyle_Comune_di__Massafra_-_Risultati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e_5f_di_5f__5f_Massafra_5f_-_5f_Risultati_20_32" style:display-name="PageStyle_Comune_di__Massafra_-_Risultati 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05T03:37:55.937000000</meta:creation-date>
    <dc:date>2021-10-07T08:18:13.796000000</dc:date>
    <meta:editing-duration>PT1H33M58S</meta:editing-duration>
    <meta:editing-cycles>38</meta:editing-cycles>
    <meta:generator>LibreOffice/6.4.5.2$Windows_X86_64 LibreOffice_project/a726b36747cf2001e06b58ad5db1aa3a9a1872d6</meta:generator>
    <meta:document-statistic meta:table-count="16" meta:cell-count="10803" meta:object-count="0"/>
  </office:meta>
</office:document-meta>
</file>